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weight-complex="bold" fo:font-size="16pt" style:font-size-asian="16pt" style:font-size-complex="14pt"/>
    </style:style>
    <style:style style:name="P2" style:parent-style-name="Standard" style:family="paragraph">
      <style:text-properties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list-style-name="LFO1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>
      <style:text-properties style:font-weight-complex="bold"/>
    </style:style>
    <style:style style:name="P30" style:parent-style-name="Standard" style:list-style-name="LFO2" style:family="paragraph">
      <style:text-properties style:font-weight-complex="bold"/>
    </style:style>
    <style:style style:name="P31" style:parent-style-name="Standard" style:list-style-name="LFO2" style:family="paragraph">
      <style:text-properties style:font-weight-complex="bold"/>
    </style:style>
    <style:style style:name="P32" style:parent-style-name="Standard" style:list-style-name="LFO2" style:family="paragraph">
      <style:text-properties style:font-weight-complex="bold"/>
    </style:style>
    <style:style style:name="P33" style:parent-style-name="Standard" style:list-style-name="LFO2" style:family="paragraph">
      <style:text-properties style:font-weight-complex="bold"/>
    </style:style>
    <style:style style:name="P34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Odstavecseseznamem" style:list-style-name="LFO3" style:family="paragraph">
      <style:paragraph-properties fo:widows="2" fo:orphans="2" style:vertical-align="auto" fo:margin-bottom="0.1111in"/>
      <style:text-properties fo:hyphenate="true"/>
    </style:style>
    <style:style style:name="P41" style:parent-style-name="Odstavecseseznamem" style:list-style-name="LFO3" style:family="paragraph">
      <style:paragraph-properties fo:widows="2" fo:orphans="2" style:vertical-align="auto" fo:margin-bottom="0.1111in"/>
      <style:text-properties fo:hyphenate="true"/>
    </style:style>
    <style:style style:name="P42" style:parent-style-name="Odstavecseseznamem" style:list-style-name="LFO3" style:family="paragraph">
      <style:paragraph-properties fo:widows="2" fo:orphans="2" style:vertical-align="auto" fo:margin-bottom="0.1111in"/>
      <style:text-properties fo:hyphenate="true"/>
    </style:style>
    <style:style style:name="P43" style:parent-style-name="Odstavecseseznamem" style:list-style-name="LFO3" style:family="paragraph">
      <style:paragraph-properties fo:widows="2" fo:orphans="2" style:vertical-align="auto" fo:margin-bottom="0.1111in"/>
      <style:text-properties fo:hyphenate="true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Odstavecseseznamem" style:list-style-name="LFO4" style:family="paragraph">
      <style:paragraph-properties fo:widows="2" fo:orphans="2" style:vertical-align="auto" fo:margin-bottom="0.1111in"/>
      <style:text-properties fo:hyphenate="true"/>
    </style:style>
    <style:style style:name="P48" style:parent-style-name="Odstavecseseznamem" style:list-style-name="LFO4" style:family="paragraph">
      <style:paragraph-properties fo:widows="2" fo:orphans="2" style:vertical-align="auto" fo:margin-bottom="0.1111in"/>
      <style:text-properties fo:hyphenate="true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Odstavecseseznamem" style:list-style-name="LFO5" style:family="paragraph">
      <style:paragraph-properties fo:widows="2" fo:orphans="2" style:vertical-align="auto" fo:margin-bottom="0.1111in"/>
      <style:text-properties fo:hyphenate="true"/>
    </style:style>
    <style:style style:name="P51" style:parent-style-name="Odstavecseseznamem" style:list-style-name="LFO5" style:family="paragraph">
      <style:paragraph-properties fo:widows="2" fo:orphans="2" style:vertical-align="auto" fo:margin-bottom="0.1111in"/>
      <style:text-properties fo:hyphenate="true"/>
    </style:style>
    <style:style style:name="P52" style:parent-style-name="Odstavecseseznamem" style:list-style-name="LFO5" style:family="paragraph">
      <style:paragraph-properties fo:widows="2" fo:orphans="2" style:vertical-align="auto" fo:margin-bottom="0.1111in"/>
      <style:text-properties fo:hyphenate="true"/>
    </style:style>
    <style:style style:name="P53" style:parent-style-name="Odstavecseseznamem" style:list-style-name="LFO5" style:family="paragraph">
      <style:paragraph-properties fo:widows="2" fo:orphans="2" style:vertical-align="auto" fo:margin-bottom="0.1111in"/>
      <style:text-properties fo:hyphenate="true"/>
    </style:style>
    <style:style style:name="P54" style:parent-style-name="Odstavecseseznamem" style:list-style-name="LFO4" style:family="paragraph">
      <style:paragraph-properties fo:widows="2" fo:orphans="2" style:vertical-align="auto" fo:margin-bottom="0.1111in"/>
      <style:text-properties fo:hyphenate="true"/>
    </style:style>
    <style:style style:name="P55" style:parent-style-name="Normální" style:family="paragraph">
      <style:text-properties fo:font-weight="bold" style:font-weight-asian="bold" style:font-weight-complex="bold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P57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58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59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60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61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62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63" style:parent-style-name="Odstavecseseznamem" style:list-style-name="LFO23" style:family="paragraph">
      <style:paragraph-properties fo:widows="2" fo:orphans="2" style:vertical-align="auto" fo:margin-bottom="0.1111in" fo:line-height="107%"/>
      <style:text-properties style:font-size-complex="12pt" fo:hyphenate="true"/>
    </style:style>
    <style:style style:name="P64" style:parent-style-name="Standard" style:family="paragraph">
      <style:text-properties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list-style-name="LFO6" style:family="paragraph"/>
    <style:style style:name="P68" style:parent-style-name="Standard" style:list-style-name="LFO6" style:family="paragraph"/>
    <style:style style:name="P69" style:parent-style-name="Standard" style:list-style-name="LFO6" style:family="paragraph"/>
    <style:style style:name="P70" style:parent-style-name="Standard" style:list-style-name="LFO6" style:family="paragraph"/>
    <style:style style:name="P71" style:parent-style-name="Standard" style:list-style-name="LFO6" style:family="paragraph"/>
    <style:style style:name="P72" style:parent-style-name="Standard" style:list-style-name="LFO6" style:family="paragraph"/>
    <style:style style:name="P73" style:parent-style-name="Standard" style:list-style-name="LFO6" style:family="paragraph"/>
    <style:style style:name="P74" style:parent-style-name="Standard" style:list-style-name="LFO6" style:family="paragraph"/>
    <style:style style:name="P75" style:parent-style-name="Standard" style:list-style-name="LFO6" style:family="paragraph"/>
    <style:style style:name="P76" style:parent-style-name="Standard" style:list-style-name="LFO6" style:family="paragraph"/>
    <style:style style:name="P77" style:parent-style-name="Standard" style:list-style-name="LFO6" style:family="paragraph"/>
    <style:style style:name="P78" style:parent-style-name="Standard" style:list-style-name="LFO6" style:family="paragraph"/>
    <style:style style:name="P79" style:parent-style-name="Standard" style:list-style-name="LFO6" style:family="paragraph"/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list-style-name="LFO7" style:family="paragraph"/>
    <style:style style:name="P85" style:parent-style-name="Standard" style:list-style-name="LFO7" style:family="paragraph"/>
    <style:style style:name="P86" style:parent-style-name="Standard" style:list-style-name="LFO7" style:family="paragraph"/>
    <style:style style:name="P87" style:parent-style-name="Standard" style:list-style-name="LFO7" style:family="paragraph"/>
    <style:style style:name="P88" style:parent-style-name="Standard" style:list-style-name="LFO7" style:family="paragraph"/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list-style-name="LFO7" style:family="paragraph"/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list-style-name="LFO8" style:family="paragraph"/>
    <style:style style:name="P96" style:parent-style-name="Standard" style:list-style-name="LFO8" style:family="paragraph"/>
    <style:style style:name="P97" style:parent-style-name="Standard" style:list-style-name="LFO8" style:family="paragraph"/>
    <style:style style:name="P98" style:parent-style-name="Standard" style:list-style-name="LFO8" style:family="paragraph"/>
    <style:style style:name="P99" style:parent-style-name="Standard" style:list-style-name="LFO8" style:family="paragraph"/>
    <style:style style:name="P100" style:parent-style-name="Standard" style:list-style-name="LFO8" style:family="paragraph"/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list-style-name="LFO9" style:family="paragraph"/>
    <style:style style:name="P104" style:parent-style-name="Standard" style:list-style-name="LFO9" style:family="paragraph"/>
    <style:style style:name="P105" style:parent-style-name="Standard" style:list-style-name="LFO9" style:family="paragraph"/>
    <style:style style:name="P106" style:parent-style-name="Standard" style:list-style-name="LFO9" style:family="paragraph"/>
    <style:style style:name="P107" style:parent-style-name="Standard" style:list-style-name="LFO9" style:family="paragraph"/>
    <style:style style:name="P108" style:parent-style-name="Standard" style:list-style-name="LFO9" style:family="paragraph"/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LFO10" style:family="paragraph">
      <style:text-properties style:font-weight-complex="bold"/>
    </style:style>
    <style:style style:name="P112" style:parent-style-name="Standard" style:list-style-name="LFO10" style:family="paragraph">
      <style:text-properties style:font-weight-complex="bold"/>
    </style:style>
    <style:style style:name="P113" style:parent-style-name="Standard" style:list-style-name="LFO10" style:family="paragraph">
      <style:text-properties style:font-weight-complex="bold"/>
    </style:style>
    <style:style style:name="P114" style:parent-style-name="Standard" style:list-style-name="LFO10" style:family="paragraph">
      <style:text-properties style:font-weight-complex="bold"/>
    </style:style>
    <style:style style:name="P115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11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119" style:parent-style-name="Standard" style:list-style-name="LFO11" style:family="paragraph">
      <style:text-properties style:font-weight-complex="bold"/>
    </style:style>
    <style:style style:name="P120" style:parent-style-name="Standard" style:list-style-name="LFO11" style:family="paragraph">
      <style:text-properties style:font-weight-complex="bold"/>
    </style:style>
    <style:style style:name="P121" style:parent-style-name="Standard" style:list-style-name="LFO11" style:family="paragraph">
      <style:text-properties style:font-weight-complex="bold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123" style:parent-style-name="Standard" style:list-style-name="LFO12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12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TableColumn132" style:family="table-column">
      <style:table-column-properties style:column-width="2.0972in"/>
    </style:style>
    <style:style style:name="TableColumn133" style:family="table-column">
      <style:table-column-properties style:column-width="2.0979in"/>
    </style:style>
    <style:style style:name="TableColumn134" style:family="table-column">
      <style:table-column-properties style:column-width="2.0979in"/>
    </style:style>
    <style:style style:name="Table131" style:family="table">
      <style:table-properties style:width="6.2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Standard" style:family="paragraph">
      <style:text-properties style:font-weight-complex="bold"/>
    </style:style>
    <style:style style:name="P17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list-style-name="LFO13" style:family="paragraph"/>
    <style:style style:name="P174" style:parent-style-name="Standard" style:list-style-name="LFO13" style:family="paragraph"/>
    <style:style style:name="P175" style:parent-style-name="Standard" style:list-style-name="LFO13" style:family="paragraph"/>
    <style:style style:name="P176" style:parent-style-name="Standard" style:list-style-name="LFO13" style:family="paragraph"/>
    <style:style style:name="P1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Standard" style:list-style-name="LFO14" style:family="paragraph"/>
    <style:style style:name="T183" style:parent-style-name="Standardnípísmoodstavce" style:family="text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P187" style:parent-style-name="Standard" style:list-style-name="LFO14" style:family="paragraph"/>
    <style:style style:name="P188" style:parent-style-name="Standard" style:family="paragraph">
      <style:paragraph-properties fo:margin-left="0.25in">
        <style:tab-stops/>
      </style:paragraph-properties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style:font-weight-complex="bold"/>
    </style:style>
    <style:style style:name="T195" style:parent-style-name="Standardnípísmoodstavce" style:family="text">
      <style:text-properties style:font-weight-complex="bold"/>
    </style:style>
    <style:style style:name="T196" style:parent-style-name="Standardnípísmoodstavce" style:family="text">
      <style:text-properties style:font-weight-complex="bold"/>
    </style:style>
    <style:style style:name="T197" style:parent-style-name="Standardnípísmoodstavce" style:family="text">
      <style:text-properties style:font-weight-complex="bold"/>
    </style:style>
    <style:style style:name="T198" style:parent-style-name="Standardnípísmoodstavce" style:family="text">
      <style:text-properties style:font-weight-complex="bold"/>
    </style:style>
    <style:style style:name="T199" style:parent-style-name="Standardnípísmoodstavce" style:family="text">
      <style:text-properties style:font-weight-complex="bold"/>
    </style:style>
    <style:style style:name="P200" style:parent-style-name="Standard" style:family="paragraph">
      <style:text-properties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list-style-name="LFO15" style:family="paragraph">
      <style:paragraph-properties style:vertical-align="auto"/>
    </style:style>
    <style:style style:name="T205" style:parent-style-name="Standardnípísmoodstavce" style:family="text">
      <style:text-properties fo:font-weight="bold" style:font-weight-asian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Standard" style:list-style-name="LFO16" style:family="paragraph">
      <style:paragraph-properties style:vertical-align="auto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style:font-weight-complex="bold"/>
    </style:style>
    <style:style style:name="P216" style:parent-style-name="Standard" style:list-style-name="LFO16" style:family="paragraph">
      <style:paragraph-properties style:vertical-align="auto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P221" style:parent-style-name="Standard" style:list-style-name="LFO17" style:family="paragraph">
      <style:paragraph-properties style:vertical-align="auto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P223" style:parent-style-name="Standard" style:list-style-name="LFO17" style:family="paragraph">
      <style:paragraph-properties style:vertical-align="auto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P226" style:parent-style-name="Standard" style:list-style-name="LFO17" style:family="paragraph">
      <style:paragraph-properties style:vertical-align="auto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Standard" style:list-style-name="LFO14" style:family="paragraph">
      <style:paragraph-properties style:vertical-align="auto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T231" style:parent-style-name="Standardnípísmoodstavce" style:family="text">
      <style:text-properties fo:font-weight="bold" style:font-weight-asian="bold" style:font-weight-complex="bold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Normální" style:family="paragraph">
      <style:paragraph-properties fo:text-align="justify" fo:margin-left="0.25in">
        <style:tab-stops/>
      </style:paragraph-properties>
    </style:style>
    <style:style style:name="P238" style:parent-style-name="Normální" style:family="paragraph">
      <style:paragraph-properties fo:text-align="justify" fo:margin-left="0.25in">
        <style:tab-stops/>
      </style:paragraph-properties>
    </style:style>
    <style:style style:name="P239" style:parent-style-name="Normální" style:family="paragraph">
      <style:paragraph-properties fo:text-align="justify" fo:margin-left="0.25in">
        <style:tab-stops/>
      </style:paragraph-properties>
    </style:style>
    <style:style style:name="P240" style:parent-style-name="Normální" style:family="paragraph">
      <style:paragraph-properties fo:text-align="justify" fo:margin-left="0.25in">
        <style:tab-stops/>
      </style:paragraph-properties>
    </style:style>
    <style:style style:name="P241" style:parent-style-name="Normální" style:family="paragraph">
      <style:paragraph-properties fo:text-align="justify" fo:margin-left="0.25in">
        <style:tab-stops/>
      </style:paragraph-properties>
    </style:style>
    <style:style style:name="P242" style:parent-style-name="Normální" style:family="paragraph">
      <style:paragraph-properties fo:text-align="justify" fo:margin-left="0.25in">
        <style:tab-stops/>
      </style:paragraph-properties>
    </style:style>
    <style:style style:name="P243" style:parent-style-name="Normální" style:family="paragraph">
      <style:paragraph-properties fo:text-align="justify" fo:margin-left="0.25in">
        <style:tab-stops/>
      </style:paragraph-properties>
    </style:style>
    <style:style style:name="P244" style:parent-style-name="Normální" style:family="paragraph">
      <style:paragraph-properties fo:text-align="justify" fo:margin-left="0.25in">
        <style:tab-stops/>
      </style:paragraph-properties>
    </style:style>
    <style:style style:name="P245" style:parent-style-name="Normální" style:family="paragraph">
      <style:paragraph-properties fo:text-align="justify" fo:margin-left="0.25in">
        <style:tab-stops/>
      </style:paragraph-properties>
    </style:style>
    <style:style style:name="P246" style:parent-style-name="Normální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  <style:text-properties fo:font-weight="bold" style:font-weight-asian="bold" style:font-weight-complex="bold"/>
    </style:style>
    <style:style style:name="P24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Normální" style:family="paragraph">
      <style:paragraph-properties fo:text-align="justify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P250" style:parent-style-name="Normální" style:family="paragraph">
      <style:paragraph-properties fo:text-align="justify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P253" style:parent-style-name="Normální" style:family="paragraph">
      <style:paragraph-properties fo:text-align="justify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P256" style:parent-style-name="Normální" style:family="paragraph">
      <style:paragraph-properties fo:text-align="justify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P259" style:parent-style-name="Normální" style:family="paragraph">
      <style:paragraph-properties fo:text-align="justify"/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fo:font-weight="bold" style:font-weight-asian="bold" style:font-weight-complex="bold"/>
    </style:style>
    <style:style style:name="P262" style:parent-style-name="Normální" style:family="paragraph">
      <style:paragraph-properties fo:text-align="justify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P265" style:parent-style-name="Normální" style:family="paragraph">
      <style:paragraph-properties fo:text-align="justify"/>
    </style:style>
    <style:style style:name="P266" style:parent-style-name="Normální" style:family="paragraph">
      <style:paragraph-properties fo:text-align="justify"/>
    </style:style>
    <style:style style:name="P267" style:parent-style-name="Normální" style:family="paragraph">
      <style:paragraph-properties fo:text-align="justify"/>
    </style:style>
    <style:style style:name="T268" style:parent-style-name="Standardnípísmoodstavce" style:family="text">
      <style:text-properties fo:font-weight="bold" style:font-weight-asian="bold" style:font-weight-complex="bold"/>
    </style:style>
    <style:style style:name="P269" style:parent-style-name="Normální" style:family="paragraph">
      <style:paragraph-properties fo:text-align="justify" fo:margin-left="0.4166in">
        <style:tab-stops/>
      </style:paragraph-properties>
    </style:style>
    <style:style style:name="P270" style:parent-style-name="Normální" style:family="paragraph">
      <style:paragraph-properties fo:text-align="center" fo:margin-left="0.4166in">
        <style:tab-stops/>
      </style:paragraph-properties>
      <style:text-properties fo:font-weight="bold" style:font-weight-asian="bold" fo:font-size="14pt" style:font-size-asian="14pt"/>
    </style:style>
    <style:style style:name="P271" style:parent-style-name="Normální" style:family="paragraph">
      <style:paragraph-properties fo:text-align="center" fo:margin-left="0.4166in">
        <style:tab-stops/>
      </style:paragraph-properties>
      <style:text-properties fo:font-weight="bold" style:font-weight-asian="bold" fo:font-size="14pt" style:font-size-asian="14pt"/>
    </style:style>
    <style:style style:name="P272" style:parent-style-name="Normální" style:family="paragraph">
      <style:paragraph-properties fo:text-align="center" fo:margin-left="0.4166in">
        <style:tab-stops/>
      </style:paragraph-properties>
      <style:text-properties fo:font-weight="bold" style:font-weight-asian="bold" fo:font-size="14pt" style:font-size-asian="14pt"/>
    </style:style>
    <style:style style:name="P273" style:parent-style-name="Normální" style:family="paragraph">
      <style:paragraph-properties fo:text-align="center"/>
    </style:style>
    <style:style style:name="P274" style:parent-style-name="Odstavecseseznamem" style:list-style-name="LFO18" style:family="paragraph">
      <style:text-properties style:font-size-complex="12pt"/>
    </style:style>
    <style:style style:name="P275" style:parent-style-name="Odstavecseseznamem" style:list-style-name="LFO18" style:family="paragraph">
      <style:text-properties style:font-size-complex="12pt"/>
    </style:style>
    <style:style style:name="P276" style:parent-style-name="Odstavecseseznamem" style:list-style-name="LFO18" style:family="paragraph">
      <style:text-properties style:font-size-complex="12pt"/>
    </style:style>
    <style:style style:name="P277" style:parent-style-name="Odstavecseseznamem" style:list-style-name="LFO18" style:family="paragraph">
      <style:text-properties style:font-size-complex="12pt"/>
    </style:style>
    <style:style style:name="P278" style:parent-style-name="Normální" style:family="paragraph">
      <style:paragraph-properties fo:margin-left="0.5in">
        <style:tab-stops/>
      </style:paragraph-properties>
    </style:style>
    <style:style style:name="P279" style:parent-style-name="Odstavecseseznamem" style:list-style-name="LFO18" style:family="paragraph"/>
    <style:style style:name="P280" style:parent-style-name="Odstavecseseznamem" style:list-style-name="LFO18" style:family="paragraph"/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Normální" style:family="paragraph">
      <style:paragraph-properties fo:margin-left="0.4166in">
        <style:tab-stops/>
      </style:paragraph-properties>
    </style:style>
    <style:style style:name="T284" style:parent-style-name="Standardnípísmoodstavce" style:family="text">
      <style:text-properties style:font-name="Arial Black"/>
    </style:style>
    <style:style style:name="P285" style:parent-style-name="Normální" style:family="paragraph">
      <style:paragraph-properties fo:margin-left="0.4166in">
        <style:tab-stops/>
      </style:paragraph-properties>
    </style:style>
    <style:style style:name="P286" style:parent-style-name="Normální" style:family="paragraph">
      <style:paragraph-properties fo:margin-left="0.4166in">
        <style:tab-stops/>
      </style:paragraph-properties>
    </style:style>
    <style:style style:name="P287" style:parent-style-name="Normální" style:family="paragraph">
      <style:paragraph-properties fo:margin-left="0.4166in">
        <style:tab-stops/>
      </style:paragraph-properties>
    </style:style>
    <style:style style:name="P288" style:parent-style-name="Normální" style:family="paragraph">
      <style:paragraph-properties fo:margin-left="0.4166in">
        <style:tab-stops/>
      </style:paragraph-properties>
    </style:style>
    <style:style style:name="P289" style:parent-style-name="Normální" style:family="paragraph">
      <style:paragraph-properties fo:margin-left="0.4166in">
        <style:tab-stops/>
      </style:paragraph-properties>
    </style:style>
    <style:style style:name="P290" style:parent-style-name="Normální" style:family="paragraph">
      <style:paragraph-properties fo:margin-left="0.4166in">
        <style:tab-stops/>
      </style:paragraph-properties>
    </style:style>
    <style:style style:name="P291" style:parent-style-name="Normální" style:family="paragraph">
      <style:paragraph-properties fo:margin-left="0.4166in">
        <style:tab-stops/>
      </style:paragraph-properties>
    </style:style>
    <style:style style:name="P292" style:parent-style-name="Normální" style:family="paragraph">
      <style:paragraph-properties fo:margin-left="0.4166in">
        <style:tab-stops/>
      </style:paragraph-properties>
    </style:style>
    <style:style style:name="P293" style:parent-style-name="Normální" style:family="paragraph">
      <style:paragraph-properties fo:margin-left="0.4166in">
        <style:tab-stops/>
      </style:paragraph-properties>
    </style:style>
    <style:style style:name="P294" style:parent-style-name="Normální" style:family="paragraph">
      <style:paragraph-properties fo:text-align="center" fo:margin-left="0.4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Normální" style:family="paragraph">
      <style:paragraph-properties fo:text-align="center" fo:margin-left="0.41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Odstavecseseznamem" style:list-style-name="LFO19" style:family="paragraph">
      <style:paragraph-properties fo:text-align="justify"/>
      <style:text-properties fo:font-weight="bold" style:font-weight-asian="bold"/>
    </style:style>
    <style:style style:name="P298" style:parent-style-name="Normální" style:family="paragraph">
      <style:paragraph-properties fo:text-align="justify" fo:margin-left="0.0833in">
        <style:tab-stops/>
      </style:paragraph-properties>
      <style:text-properties fo:font-weight="bold" style:font-weight-asian="bold"/>
    </style:style>
    <style:style style:name="P299" style:parent-style-name="Normální" style:family="paragraph">
      <style:paragraph-properties fo:text-align="justify" fo:margin-left="0.0833in">
        <style:tab-stops/>
      </style:paragraph-properties>
    </style:style>
    <style:style style:name="P300" style:parent-style-name="Normální" style:family="paragraph">
      <style:paragraph-properties fo:text-align="justify" fo:margin-left="0.0833in">
        <style:tab-stops/>
      </style:paragraph-properties>
    </style:style>
    <style:style style:name="P301" style:parent-style-name="Normální" style:family="paragraph">
      <style:paragraph-properties fo:text-align="justify" fo:margin-left="0.0833in">
        <style:tab-stops/>
      </style:paragraph-properties>
    </style:style>
    <style:style style:name="P302" style:parent-style-name="Normální" style:family="paragraph">
      <style:paragraph-properties fo:text-align="justify" fo:margin-left="0.4166in">
        <style:tab-stops/>
      </style:paragraph-properties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list-style-name="LFO19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list-style-name="LFO20" style:family="paragraph"/>
    <style:style style:name="P307" style:parent-style-name="Standard" style:list-style-name="LFO20" style:family="paragraph"/>
    <style:style style:name="P308" style:parent-style-name="Standard" style:list-style-name="LFO20" style:family="paragraph"/>
    <style:style style:name="P309" style:parent-style-name="Standard" style:list-style-name="LFO20" style:family="paragraph"/>
    <style:style style:name="P310" style:parent-style-name="Standard" style:list-style-name="LFO20" style:family="paragraph"/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list-style-name="LFO21" style:family="paragraph"/>
    <style:style style:name="P315" style:parent-style-name="Standard" style:list-style-name="LFO21" style:family="paragraph"/>
    <style:style style:name="P316" style:parent-style-name="Standard" style:list-style-name="LFO21" style:family="paragraph"/>
    <style:style style:name="P317" style:parent-style-name="Standard" style:list-style-name="LFO21" style:family="paragraph"/>
    <style:style style:name="P318" style:parent-style-name="Standard" style:list-style-name="LFO21" style:family="paragraph"/>
    <style:style style:name="P319" style:parent-style-name="Standard" style:list-style-name="LFO21" style:family="paragraph"/>
    <style:style style:name="P320" style:parent-style-name="Standard" style:list-style-name="LFO21" style:family="paragraph"/>
    <style:style style:name="P321" style:parent-style-name="Standard" style:list-style-name="LFO21" style:family="paragraph"/>
    <style:style style:name="P322" style:parent-style-name="Standard" style:list-style-name="LFO21" style:family="paragraph"/>
    <style:style style:name="P323" style:parent-style-name="Standard" style:list-style-name="LFO21" style:family="paragraph"/>
    <style:style style:name="P324" style:parent-style-name="Standard" style:list-style-name="LFO21" style:family="paragraph"/>
    <style:style style:name="P325" style:parent-style-name="Standard" style:list-style-name="LFO21" style:family="paragraph"/>
    <style:style style:name="P326" style:parent-style-name="Standard" style:list-style-name="LFO21" style:family="paragraph"/>
    <style:style style:name="P327" style:parent-style-name="Standard" style:list-style-name="LFO21" style:family="paragraph"/>
    <style:style style:name="P328" style:parent-style-name="Standard" style:list-style-name="LFO21" style:family="paragraph"/>
    <style:style style:name="T329" style:parent-style-name="Standardnípísmoodstavce" style:family="text">
      <style:text-properties fo:font-weight="bold" style:font-weight-asian="bold"/>
    </style:style>
    <style:style style:name="T330" style:parent-style-name="Standardnípísmoodstavce" style:family="text">
      <style:text-properties fo:font-weight="bold" style:font-weight-asian="bold"/>
    </style:style>
    <style:style style:name="P331" style:parent-style-name="Standard" style:family="paragraph">
      <style:paragraph-properties fo:margin-left="0.5in">
        <style:tab-stops/>
      </style:paragraph-properties>
    </style:style>
    <style:style style:name="P332" style:parent-style-name="Standard" style:family="paragraph">
      <style:paragraph-properties fo:margin-left="0.5in">
        <style:tab-stops/>
      </style:paragraph-properties>
    </style:style>
    <style:style style:name="P3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list-style-name="LFO22" style:family="paragraph"/>
    <style:style style:name="P336" style:parent-style-name="Standard" style:list-style-name="LFO22" style:family="paragraph"/>
    <style:style style:name="P337" style:parent-style-name="Standard" style:list-style-name="LFO22" style:family="paragraph"/>
  </office:automatic-styles>
  <office:body>
    <office:text text:use-soft-page-breaks="true">
      <text:p text:style-name="P1">Mateřská škola Dolní Dobrouč, okres Ústí nad Orlicí</text:p>
      <text:p text:style-name="P2"/>
      <text:p text:style-name="P3">ŠKOLNÍ ŘÁD</text:p>
      <text:p text:style-name="P4"/>
      <text:p text:style-name="P5"/>
      <text:p text:style-name="Standard"><text:span text:style-name="T6">Obsah školního řádu je vymezen zákonem č. 561/2004 Sb., o předškolním, základním,</text:span></text:p>
      <text:p text:style-name="Standard">středním, vyšším odborném a jiném vzdělávání, ve znění pozdějších předpisů a jinými<text:s/>souvisejícími normami (vyhláška č.14/2005 Sb., o předškolním vzdělávání zákonem č. 258/2000 Sb., o ochraně veřejného zdraví, vyhláškou č. 107/2005 Sb., o školním stravování, zákonem č.117/1995 Sb., o státní sociální podpoře ve znění pozdějších předpisů.</text:p>
      <text:p text:style-name="Standard"/>
      <text:p text:style-name="P7"/>
      <text:p text:style-name="P8">Školní řád upravuje</text:p>
      <text:list text:style-name="LFO1" text:continue-numbering="true">
        <text:list-item>
          <text:p text:style-name="P9">Podrobnosti k výkonu práv a povinností dětí a jejich zákonných zástupců ve škole<text:s/></text:p>
        </text:list-item>
      </text:list>
      <text:p text:style-name="P10">a podrobnosti o pravidlech vzájemných vztahů s pedagogickými pracovníky</text:p>
      <text:list text:style-name="LFO1" text:continue-numbering="true">
        <text:list-item>
          <text:p text:style-name="P11">Provoz a vnitřní režim školy</text:p>
        </text:list-item>
        <text:list-item>
          <text:p text:style-name="P12">Podmínky zajištění bezpečnosti a ochrany zdraví<text:s/>dětí a jejich ochrany před sociálně patologickými jevy diskriminace, nepřátelství nebo násilí</text:p>
        </text:list-item>
        <text:list-item>
          <text:p text:style-name="P13">Podmínky zacházení s majetkem školy nebo školského zařízení ze strany dětí</text:p>
        </text:list-item>
      </text:list>
      <text:p text:style-name="Standard"/>
      <text:p text:style-name="Standard">Školní řád je zveřejněn na přístupném místě v MŠ a prokazatelným způsobem s ním byli seznámeni všichni zaměstnanci školy. MŠ informuje o jeho vydání a obsahu zákonné zástupce nezletilých dětí.</text:p>
      <text:p text:style-name="P14"/>
      <text:p text:style-name="P15">Cíle předškolního vzdělávání</text:p>
      <text:p text:style-name="Standard"/>
      <text:p text:style-name="Standard">Předškolní vzdělávání podporuje rozvoj osobnosti dítěte předškolního věku, podílí se na jeho zdravém citovém, rozumovém a tělesném rozvoji a na osvojení základních pravidel chování, základních životních hodnot a mezilidských vztahů. Předškolní vzdělávání vytváří základy pro další vzdělávání, napomáhá vyrovnávat nerovnoměrnosti vývoje dětí před vstupem do základní školy a<text:s/>poskytuje speciálně pedagogickou péči dětem se speciálně vzdělávacími potřebami.</text:p>
      <text:p text:style-name="Standard"/>
      <text:p text:style-name="Standard">Mateřská škola spolupracuje se zákonnými zástupci dětí a dalšími fyzickými a právnickými osobami s cílem vyvíjet aktivity a organizovat činnosti ve prospěch rozvoje dětí a prohloubení vzdělávacího a výchovného působení mateřské školy, rodiny a společnosti.</text:p>
      <text:p text:style-name="Standard"/>
      <text:p text:style-name="P16"/>
      <text:p text:style-name="P17"/>
      <text:p text:style-name="P18">Přijímání dětí do mateřské školy</text:p>
      <text:list text:style-name="LFO2" text:continue-numbering="true">
        <text:list-item>
          <text:p text:style-name="P19">Do mateřské školy se přijímají zpravidla děti ve věku od 3 do 6 let, po dohodě a podle podmínek školy i děti mladší 3 let. Naše škola nemá dosud vytvořeny podmínky pro vzdělávání dětí dvouletých, proto děti nastupují do MŠ ve třech letech věku.<text:s/></text:p>
        </text:list-item>
        <text:list-item>
          <text:p text:style-name="P20">Ředitelka školy stanovuje místo, termín a dobu<text:s/>pro podání žádosti o přijetí k předškolnímu vzdělávání pro následující školní rok. Zápis dětí do MŠ probíhá v měsíci květnu. Zákonní zástupci jsou o termínu vyrozuměni formou propagačních materiálů, na webových stránkách školy a nástěnkách školy, obecním<text:s/>rozhlasem.</text:p>
        </text:list-item>
        <text:list-item>
          <text:p text:style-name="P21">Do třídy se zpravidla přijímají děti smyslově, tělesně a duševně zdravé.</text:p>
        </text:list-item>
        <text:list-item>
          <text:p text:style-name="P22">Do třídy MŠ se mohou zařazovat také děti se speciálními vzdělávacími potřebami,</text:p>
        </text:list-item>
      </text:list>
      <text:p text:style-name="P23">(tj. smyslově, tělesně a mentálně postižené, děti s vadami řeči, s více vadami), vždy po projednání s odborným lékařem.</text:p>
      <text:list text:style-name="LFO2" text:continue-numbering="true">
        <text:list-item>
          <text:p text:style-name="P24">O zařazení dítěte se speciálními vzdělávacími potřebami do třídy MŠ rozhoduje ředitelka<text:s/><text:soft-page-break/>školy na základě žádosti zástupce dítěte, vyjádření pediatra a pedagogicko-psychologické poradny či speciálně pedagogického centra.</text:p>
        </text:list-item>
        <text:list-item>
          <text:p text:style-name="P25">O přijetí dítěte a stanovení zkušební doby v délce maximálně 3 měsíce rozhoduje ředitelka školy a to v případě, není-li při zápisu do MŠ zcela zřejmé, do jaké míry se bude dítě schopno přizpůsobit podmínkám mateřské školy.</text:p>
        </text:list-item>
        <text:list-item>
          <text:p text:style-name="P26">K předškolnímu vzdělávání se přednostně přijímají děti do 3. ročníky, kdy je od 1. 9. 2017 poslední ročník povinný.</text:p>
        </text:list-item>
        <text:list-item>
          <text:p text:style-name="P27">O přijetí či nepřijetí dítěte do MŠ jsou zákonní zástupci informováni ve správním řízení, na webových stránkách školy, obce, informačních nástěnkách a na informační tabuli obce.</text:p>
        </text:list-item>
        <text:list-item>
          <text:p text:style-name="P28">Po<text:s/>přijetí do MŠ proběhne informační schůzka s rodiči přijatých dětí, domluví se průběh adaptace a konkrétní nástup dítěte do MŠ.</text:p>
        </text:list-item>
        <text:list-item>
          <text:p text:style-name="P29">MŠ může přijmout pouze dítě, které je řádně očkováno, má doklad, že je proti nákaze imunní nebo se nemůže očkování<text:s/>podrobit pro trvalou kontraindikaci.</text:p>
        </text:list-item>
        <text:list-item>
          <text:p text:style-name="P30">Dítě může být přijato k předškolnímu vzdělávání i v průběhu školního roku, pokud to umožnují podmínky školy, kapacita.</text:p>
        </text:list-item>
        <text:list-item>
          <text:p text:style-name="P31">Rodič může využít adaptační program školy – může se účastnit vzdělávání se svým dítětem během dne (ranní výchovné činnosti, pobyt na zahradě), pokud to je pro adaptaci dítěte přínosné a pokud to dovolují podmínky třídy, vždy po domluvě s učitelkou.</text:p>
        </text:list-item>
        <text:list-item>
          <text:p text:style-name="P32">Dítě, které začíná navštěvovat MŠ, by mělo samostatně chodit (nepoužívat kočárek), umět držet a jíst lžící,<text:s/>pít z hrnečku nebo sklenice, samostatně používat WC (ne nočník), nenosit pleny, umět smrkat, nepoužívat dudlík, snažit se samostatně oblékat, nazouvat obuv.</text:p>
        </text:list-item>
        <text:list-item>
          <text:p text:style-name="P33">Rodiče v součinnosti se školou pomáhají vést děti k samostatnosti při stolování, sebeobsluze, hygieně, uklízení hraček, oblékání a obouvání, vedou děti k používání kapesníku. Dbají, aby děti měly ve svých skříňkách pořádek.</text:p>
        </text:list-item>
      </text:list>
      <text:p text:style-name="P34">Pomáhají škole při vytváření základních společenských návyků u dětí, vedou děti k úctě k dospělým (zdravení, kázeň, zdvořilost) a<text:s/>k sebeúctě, úctě k práci jiných lidí.</text:p>
      <text:p text:style-name="P35"/>
      <text:p text:style-name="P36"/>
      <text:p text:style-name="P37"><text:span text:style-name="T38">Povinné předškolní vzdělávání</text:span></text:p>
      <text:p text:style-name="Normální">se vztahuje na děti od začátku školního roku, který následuje po dni, kdy dítě dosáhne pátého roku věku.</text:p>
      <text:p text:style-name="P39">Formy povinného předškolního vzdělávání:</text:p>
      <text:list text:style-name="LFO3" text:continue-numbering="true">
        <text:list-item>
          <text:p text:style-name="P40">denní docházky v pracovních dnech</text:p>
        </text:list-item>
        <text:list-item>
          <text:p text:style-name="P41">minimálně 4 hodiny denně (8-12), lze se vzdělávat po celou dobu provozu školy</text:p>
        </text:list-item>
        <text:list-item>
          <text:p text:style-name="P42">docházka není povinná v době prázdnin (podzimní, vánoční, pololetní, jarní, velikonoční, letní), ale lze školu navštěvovat vždy</text:p>
        </text:list-item>
        <text:list-item>
          <text:p text:style-name="P43">povinností rodičů je omlouvat nepřítomnost dítěte ve dnech, kdy je vzdělávání povinné. <text:s text:c="8"/>(v době prázdnin stačí oznámit nepřítomnost dítěte bez udání důvodu nepřítomnosti)</text:p>
        </text:list-item>
      </text:list>
      <text:p text:style-name="Odstavecseseznamem">Omlouvání probíhá ve třídě zařazení dítěte, ústně, telefonicky, vždy na konkrétní dobu s uvedením důvodu nepřítomnosti dítěte, poté zápis do omluvného listu, který provádí vždy zákonný zástupce dítěte</text:p>
      <text:p text:style-name="P44"/>
      <text:p text:style-name="P45"/>
      <text:p text:style-name="Normální"><text:span text:style-name="T46">Jiná forma</text:span><text:s/>plnění povinného předškolního vzdělávání</text:p>
      <text:list text:style-name="LFO4" text:continue-numbering="true">
        <text:list-item>
          <text:p text:style-name="P47">v přípravné třídě základní školy</text:p>
        </text:list-item>
        <text:list-item>
          <text:p text:style-name="P48">individuální vzdělávání dítěte</text:p>
        </text:list-item>
      </text:list>
      <text:p text:style-name="Normální"><text:span text:style-name="T49">Obsah oznámení</text:span><text:s/>o individuálním vzdělávání dítěte:</text:p>
      <text:soft-page-break/>
      <text:list text:style-name="LFO5" text:continue-numbering="true">
        <text:list-item>
          <text:p text:style-name="P50">zákonný zástupce dítěte je povinen nejpozději tři měsíce před začátkem povinné školní docházky oznámit ředitelce příslušné školy o jiném způsobu vzdělávání svého dítěte</text:p>
        </text:list-item>
        <text:list-item>
          <text:p text:style-name="P51">jméno, příjmení, rodné číslo, místo trvalého pobytu dítěte</text:p>
        </text:list-item>
        <text:list-item>
          <text:p text:style-name="P52">uvedení období, ve kterém má být dítě<text:s/>individuálně vzděláváno</text:p>
        </text:list-item>
        <text:list-item>
          <text:p text:style-name="P53">důvody pro individuální vzdělávání</text:p>
        </text:list-item>
      </text:list>
      <text:p text:style-name="Normální"/>
      <text:p text:style-name="Normální">MŠ doporučí zákonnému zástupci individuálně vzdělávaného dítěte oblasti, v nichž má být dítě vzděláváno. Tyto oblasti vycházejí z RVP PV. <text:s text:c="58"/><text:s text:c="81"/></text:p>
      <text:p text:style-name="Normální">MŠ má za úkol ověřit úroveň osvojování očekávaných výstupů v jednotlivých oblastech a popřípadě doporučit zákonnému zástupci další postup při vzdělávání. <text:s/>Ředitelka stanoví termín pro ověřování úrovně osvojování očekávaných výstupů (3. - 4. měsíc od začátku školního roku) <text:s text:c="47"/></text:p>
      <text:list text:style-name="LFO4" text:continue-numbering="true">
        <text:list-item>
          <text:p text:style-name="P54">zákonný zástupce má povinnost se s dítětem dostavit k ověření osvojování očekávaných výstupů individuálně vzdělávaného dítěte do MŠ ve stanoveném termínu. Pokud se nedostaví v daném termínu ani v náhradním termínu, ředitelka školy ukončí individuální vzdělávání.</text:p>
        </text:list-item>
      </text:list>
      <text:p text:style-name="P55">Jazyková příprava dětí s nedostatečnou znalostí českého jazyka</text:p>
      <text:p text:style-name="Normální">Děti<text:s/>- cizinci a děti, které pocházejí z jiného jazykového a kulturního prostředí, potřebují podporu učitele mateřské školy při osvojování českého jazyka. Je třeba věnovat zvýšenou pozornost tomu, aby dětem s nedostatečnou znalostí českého jazyka začala být poskytována již od samotného nástupu do mateřské školy. Uzpůsobit tomu didaktické postupy a děti cíleně podporovat v osvojování českého jazyka. Velmi důležitá je spolupráce s rodinou, vhodně motivovat rodiče k osvojování češtiny celé rodiny.</text:p>
      <text:p text:style-name="Normální">Pokud jsou v předškolním vzdělávání alespoň 4 děti-cizinci, zřídí skupinu pro bezplatnou jazykovou přípravu pro zajištění plynulého přechodu do základní školy.</text:p>
      <text:p text:style-name="Normální">Na základě posouzení potřebnosti jazykové podpory dítěte může ředitelka zařadit do skupiny pro jazykovou přípravu i jiné děti, než jsou cizinci v povinném předškolním vzdělávání, pokud to není na újmu kvality jazykové přípravy.</text:p>
      <text:p text:style-name="Normální">Podpůrným materiálem při vzdělávání dětí s nedostatečnou znalostí českého jazyka je Kurikulem češtiny jako druhého jazyka pro povinné předškolní vzdělávání, který lze využívat při práci s těmito dětmi již od nástupu do mateřské školy. Kurikulum je přílohou TVP.</text:p>
      <text:p text:style-name="Normální"/>
      <text:p text:style-name="P56"><text:s/>Distanční vzdělávání<text:s/></text:p>
      <text:list text:style-name="LFO23" text:continue-numbering="true">
        <text:list-item>
          <text:p text:style-name="P57">Povinností MŠ je zajistit vzdělávání distančním způsobem pro děti, pro které je předškolní vzdělávání povinné</text:p>
        </text:list-item>
        <text:list-item>
          <text:p text:style-name="P58">Povinností dětí, pro které je předškolní vzdělávání povinné, je se tímto způsobem vzdělávat</text:p>
        </text:list-item>
        <text:list-item>
          <text:p text:style-name="P59">Další povinností školy je nutno evidovat účast těchto dětí na vzdělávání. Pro absenci platí to stejné, co pro prezenční vzdělávání.</text:p>
        </text:list-item>
        <text:list-item>
          <text:p text:style-name="P60">Distanční vzdělávání probíhá v souladu se ŠVP mateřské školy.</text:p>
        </text:list-item>
        <text:list-item>
          <text:p text:style-name="P61">Časové vymezení distančního vzdělávání není stanoveno.</text:p>
        </text:list-item>
        <text:list-item>
          <text:p text:style-name="P62">Obsahem distančního vzdělávání je nabídka rozvojových aktivit pro děti v domácím prostředí – výtvarné tvoření: malování, kreslení, modelování, skládání z papíru, stříhání…. čtení, didaktické hry, pohybové aktivity, poslech hudby, pracovní listy…. Podklady a materiály budou vždy na týden připraveny na domluveném místě u mateřské školy. Informovat se rodiče budou na stránkách školy, popřípadě telefonicky. Aktuální informace budou zveřejňovány na webových stránkách 1x týdně.</text:p>
        </text:list-item>
        <text:list-item>
          <text:p text:style-name="P63">Úkoly a aktivity, které děti realizují je třeba schovávat do vytvořeného portfolia (pracovní listy, kresby, výrobky, fotografie…) a potom předložit v mateřské škole</text:p>
        </text:list-item>
      </text:list>
      <text:p text:style-name="P64"/>
      <text:soft-page-break/>
      <text:p text:style-name="P65">Povinnosti rodičů</text:p>
      <text:p text:style-name="P66"/>
      <text:list text:style-name="LFO6" text:continue-numbering="true">
        <text:list-item>
          <text:p text:style-name="P67">Rodiče jsou povinni zajistit řádnou docházku svého dítěte do mateřské školy.</text:p>
        </text:list-item>
        <text:list-item>
          <text:p text:style-name="P68">Děti<text:s/>přicházejí do školy zpravidla do 8,00 hodin, pokud potřebujete dítě přivést později, nahlaste to předem učitelce, lze se domluvit na pravidelném pozdějším příchodu.</text:p>
        </text:list-item>
        <text:list-item>
          <text:p text:style-name="P69">Rodiče jsou povinni doprovodit dítě do šatny, dohlédnout na převléknutí a předat dítě učitelce, která tímto přebírá za dítě odpovědnost, a to po dobu pobytu v MŠ až do opětovného předání dítěte zákonnému zástupci.</text:p>
        </text:list-item>
        <text:list-item>
          <text:p text:style-name="P70">Pokud bude dítě ze školky vyzvedávat starší sourozenec nebo jiný příslušník rodiny (babička, děda, teta, atd.) je třeba sepsat mezi<text:s/>rodiči a MŠ dohodu o vyzvedávání dítěte jinou osobou.</text:p>
        </text:list-item>
        <text:list-item>
          <text:p text:style-name="P71">Dítě je do MŠ přijato na základě lékařského potvrzení, které je třeba doručit do školy před nástupem dítěte nebo v den nástupu po dohodě s ředitelkou, lékařské potvrzení nesmí být starší než tři měsíce.</text:p>
        </text:list-item>
        <text:list-item>
          <text:p text:style-name="P72">Rodiče jsou povinni informovat školu o změně zdravotní způsobilosti, zdravotních obtížích dítěte nebo jiných závažných skutečnostech, které by mohly mít vliv na průběh vzdělávání. <text:s/>V případě onemocnění dítěte během dne ve škole jsou rodiče povinni po oznámení této skutečnosti dítě ze školy neprodleně vyzvednout.</text:p>
        </text:list-item>
        <text:list-item>
          <text:p text:style-name="P73">Nemocné dítě je třeba omluvit vždy, a to na dobu určitou.</text:p>
        </text:list-item>
        <text:list-item>
          <text:p text:style-name="P74">Dokládat důvody nepřítomnosti dítěte stanovené s podmínkami v souladu se školním řádem.</text:p>
        </text:list-item>
        <text:list-item>
          <text:p text:style-name="P75">Oznamovat škole údaje, které jsou podstatné pro průběh vzdělávání nebo bezpečnost dítěte, a změny v těchto údajích.</text:p>
        </text:list-item>
        <text:list-item>
          <text:p text:style-name="P76">Oblečení a obuv je třeba řádně označit, na přezutí je potřeba opatřit boty s pevnou patou, dále pyžamo, kartáček na zuby, pastu, kelímek na vodu, hrneček na pitný režim, náhradní oblečení, vše v šatně uložit do látkové tašky, nezapomínejte na kapesníky.</text:p>
        </text:list-item>
        <text:list-item>
          <text:p text:style-name="P77">Do prostor školy se vstupuje v návlecích, přezůvkách nebo bez obuvi.</text:p>
        </text:list-item>
        <text:list-item>
          <text:p text:style-name="P78">Děti nenosí do školky žádné hračky ani předměty, které by mohly ohrozit zdraví, ani cenné věci – ručí rodiče.</text:p>
        </text:list-item>
        <text:list-item>
          <text:p text:style-name="P79">Platby za<text:s/>stravné a předškolní vzdělávání jsou rodiče povinni platit podle stanovených pravidel ve školním řádu.</text:p>
        </text:list-item>
      </text:list>
      <text:p text:style-name="P80"/>
      <text:p text:style-name="P81"/>
      <text:p text:style-name="P82">Práva rodičů</text:p>
      <text:p text:style-name="P83"/>
      <text:list text:style-name="LFO7" text:continue-numbering="true">
        <text:list-item>
          <text:p text:style-name="P84">Rodiče mají právo vstoupit do třídy a pobývat individuálně s dítětem po dohodě s učitelkou tak, aby nebyl narušen program MŠ.</text:p>
        </text:list-item>
        <text:list-item>
          <text:p text:style-name="P85">Právo na<text:s/>adaptaci na nové prostředí – návštěva MŠ nebo zahrady před vlastním nástupem do MŠ.</text:p>
        </text:list-item>
        <text:list-item>
          <text:p text:style-name="P86">Informovanost rodičů o průběhu a výsledcích vzdělávání svého dítěte (denní rozhovory, na domluvené schůzce, nástěnky v šatnách, při besídkách a společných akcích pořádaných<text:s/>školou)</text:p>
        </text:list-item>
        <text:list-item>
          <text:p text:style-name="P87">Právo rodičů na informace a poradenskou pomoc školy – spolupráce rodičů a učitelek při návrzích OŠD, nebo řešení výchovných či jiných problémů dítěte.</text:p>
        </text:list-item>
        <text:list-item>
          <text:p text:style-name="P88">Právo na připomínky, přání, stížnosti – řešení u učitelek, ředitelky nebo zástupkyně MŠ.</text:p>
        </text:list-item>
      </text:list>
      <text:p text:style-name="P89">(řešení<text:s/>ve třídě s učitelkami, pokud nedojde ke shodě, potom řeší společně s ředitelkou)</text:p>
      <text:list text:style-name="LFO7" text:continue-numbering="true">
        <text:list-item>
          <text:p text:style-name="P90">Právo účastnit se besídek, společných posezení, oslav svátků, mimoškolních akcí pořádaných školou, vítáme vždy spolupráci na přípravě a realizaci akcí nebo náměty nových aktivit.</text:p>
        </text:list-item>
      </text:list>
      <text:p text:style-name="Standard"/>
      <text:p text:style-name="P91"/>
      <text:p text:style-name="P92"/>
      <text:soft-page-break/>
      <text:p text:style-name="P93">Práva dětí</text:p>
      <text:p text:style-name="P94"/>
      <text:list text:style-name="LFO8" text:continue-numbering="true">
        <text:list-item>
          <text:p text:style-name="P95">Každé dítě má nárok na kvalitní vzdělávání v rodiči vybrané škole.</text:p>
        </text:list-item>
        <text:list-item>
          <text:p text:style-name="P96">Právo na vzdělávání v míře, kterou dítě příslušného věku chápe.</text:p>
        </text:list-item>
        <text:list-item>
          <text:p text:style-name="P97">Právo na bezpečné zacházení během všech činností a celého pobytu v mateřské škole.</text:p>
        </text:list-item>
        <text:list-item>
          <text:p text:style-name="P98">Právo na ochranu před jakoukoliv formou diskriminace a násilí.</text:p>
        </text:list-item>
        <text:list-item>
          <text:p text:style-name="P99">Právo na svobodu myšlení a náboženství, na vyjádření svého názoru.</text:p>
        </text:list-item>
        <text:list-item>
          <text:p text:style-name="P100">Právo na odpočinek.</text:p>
        </text:list-item>
      </text:list>
      <text:p text:style-name="Standard"/>
      <text:p text:style-name="P101">Povinnosti dětí</text:p>
      <text:p text:style-name="P102"/>
      <text:list text:style-name="LFO9" text:continue-numbering="true">
        <text:list-item>
          <text:p text:style-name="P103">Dodržovat školní řád MŠ a pokyny školy k ochraně zdraví a bezpečnosti, s nimiž bylo seznámeno.</text:p>
        </text:list-item>
        <text:list-item>
          <text:p text:style-name="P104">Plnit pokyny učitelky vydané v souladu se školním řádem.</text:p>
        </text:list-item>
        <text:list-item>
          <text:p text:style-name="P105">Chovat se slušně k dospělým a dětem ve škole, chovat se tak, aby neohrožovalo zdraví své ani jiných dětí, nemluvit hrubě.</text:p>
        </text:list-item>
        <text:list-item>
          <text:p text:style-name="P106">Zacházet šetrně s hračkami, pomůckami a veškerým majetkem školy.</text:p>
        </text:list-item>
        <text:list-item>
          <text:p text:style-name="P107">Každý úraz nahlásit<text:s/>učitelce nebo neprodleně rodičům před odchodem z MŠ (rodiče učitelce).</text:p>
        </text:list-item>
        <text:list-item>
          <text:p text:style-name="P108">Nenosit do školy věci a cenné předměty, které ohrožují zdraví a bezpečnost svou nebo kamarádů.</text:p>
        </text:list-item>
      </text:list>
      <text:p text:style-name="Standard"/>
      <text:p text:style-name="P109">Evidence dítěte</text:p>
      <text:p text:style-name="P110"/>
      <text:list text:style-name="LFO10" text:continue-numbering="true">
        <text:list-item>
          <text:p text:style-name="P111">Po přijetí dítěte do MŠ předají v den nástupu zákonní zástupci dítěte v<text:s/>MŠ vyplněný Evidenční list dítěte.<text:s/></text:p>
        </text:list-item>
        <text:list-item>
          <text:p text:style-name="P112">Zdravotní stav dítěte a potvrzení o pravidelném očkování doplní do Evidenčního listu ošetřující lékař dítěte.</text:p>
        </text:list-item>
        <text:list-item>
          <text:p text:style-name="P113">Zákonní zástupci dítěte nahlásí v MŠ každou změnu ve výše uvedených údajích v Evidenčním listu (především změnu bydliště, zaměstnání a telefon).</text:p>
        </text:list-item>
        <text:list-item>
          <text:p text:style-name="P114">Informace o dětech vedené ve školní matrice jsou důsledně využívány pouze pro vnitřní potřebu školy, oprávněné orgány státní správy a samosprávy a pro potřebu uplatnění zákona č.106/1999 Sb., o svobodném přístupu k informacím.</text:p>
        </text:list-item>
      </text:list>
      <text:p text:style-name="P115"/>
      <text:p text:style-name="P116">Ukončení docházky dítěte do MŠ</text:p>
      <text:p text:style-name="P117"/>
      <text:p text:style-name="P118">Ředitelka školy může ukončit docházku dítěte do mateřské školy po předchozím písemném upozornění zástupce dítěte, jestliže:</text:p>
      <text:list text:style-name="LFO11" text:continue-numbering="true">
        <text:list-item>
          <text:p text:style-name="P119">zákonný zástupce opakovaně neuhradí úplatu za vzdělávání v MŠ nebo úplatu za školní stravování ve stanoveném termínu a nedomluví s ředitelem jiný termín úhrady</text:p>
        </text:list-item>
        <text:list-item>
          <text:p text:style-name="P120">dítě se bez omluvy zákonného zástupce nepřetržitě neúčastní předškolního vzdělávání po dobu delší než dva týdny</text:p>
        </text:list-item>
        <text:list-item>
          <text:p text:style-name="P121">zástupce dítěte závažným způsobem opakovaně narušuje provoz mateřské školy, nebo</text:p>
        </text:list-item>
      </text:list>
      <text:p text:style-name="P122">ukončení doporučí v průběhu zkušebního pobytu dítěte lékař nebo školské poradenské zařízení</text:p>
      <text:list text:style-name="LFO12" text:continue-numbering="true">
        <text:list-item>
          <text:p text:style-name="P123">ukončit docházku do MŠ nelze dítěti v posledním ročníku</text:p>
        </text:list-item>
      </text:list>
      <text:p text:style-name="P124"/>
      <text:p text:style-name="P125"/>
      <text:p text:style-name="P126"/>
      <text:p text:style-name="P127"/>
      <text:soft-page-break/>
      <text:p text:style-name="P128">Kritéria pro přijetí dítěte v případě, že počet přihlášených dětí do MŠ převyšuje počet volných míst</text:p>
      <text:p text:style-name="P129"/>
      <text:p text:style-name="P130"/>
      <text:p text:style-name="Normální">Ředitelka Mateřské školy Dolní Dobrouč, okres Ústí nad Orlicí stanovila následující kritéria, podle nichž bude postupovat při rozhodování na základě ustanovení § 165 odst. 2 písm. b) zákona č.561/2004 Sb., o předškolním, základním, středním, vyšším odborném a jiném vzdělávání (školský zákon), ve znění pozdějších předpisů, o přijetí dítěte k předškolnímu vzdělávání v mateřské škole v případě, kdy počet žádostí o přijetí k předškolnímu vzdělávání v daném roce překročí stanovenou kapacitu maximálního počtu dětí pro mateřskou školu.</text:p>
      <text:p text:style-name="Normální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KRITÉRIUM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BODY</text:p>
          </table:table-cell>
        </table:table-row>
        <table:table-row table:style-name="TableRow142">
          <table:table-cell table:style-name="TableCell143">
            <text:p text:style-name="P144">Věk dítěte</text:p>
          </table:table-cell>
          <table:table-cell table:style-name="TableCell145">
            <text:p text:style-name="P146">2 roky</text:p>
          </table:table-cell>
          <table:table-cell table:style-name="TableCell147">
            <text:p text:style-name="P148"><text:s text:c="2"/>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3 roky</text:p>
          </table:table-cell>
          <table:table-cell table:style-name="TableCell154">
            <text:p text:style-name="P155"><text:s text:c="2"/>5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4 roky</text:p>
          </table:table-cell>
          <table:table-cell table:style-name="TableCell161">
            <text:p text:style-name="P162">10</text:p>
          </table:table-cell>
        </table:table-row>
        <table:table-row table:style-name="TableRow163">
          <table:table-cell table:style-name="TableCell164">
            <text:p text:style-name="P165">Trvalý pobyt dítěte</text:p>
          </table:table-cell>
          <table:table-cell table:style-name="TableCell166">
            <text:p text:style-name="P167">Trvalý pobyt dítěte v obci</text:p>
          </table:table-cell>
          <table:table-cell table:style-name="TableCell168">
            <text:p text:style-name="P169">12</text:p>
          </table:table-cell>
        </table:table-row>
      </table:table>
      <text:p text:style-name="P170"/>
      <text:p text:style-name="P171"/>
      <text:p text:style-name="P172">Způsobilost dětí při nástupu do MŠ</text:p>
      <text:p text:style-name="Standard"/>
      <text:list text:style-name="LFO13" text:continue-numbering="true">
        <text:list-item>
          <text:p text:style-name="P173">Zdravotní způsobilost potvrzená lékařem</text:p>
        </text:list-item>
        <text:list-item>
          <text:p text:style-name="P174">Dodržování osobní hygieny –<text:s/>používat toaletu, umět se vysmrkat, samostatné mytí a utírání rukou.</text:p>
        </text:list-item>
        <text:list-item>
          <text:p text:style-name="P175">Sebeobsluha – obouvání bačkor, svlékání a oblékání s minimální dopomocí dospělého, jíst lžící, pít z hrnečku.</text:p>
        </text:list-item>
        <text:list-item>
          <text:p text:style-name="P176">Sociální dovednosti – umět chodit za ruku, reagovat na slovní pokyny učitelky, vyjadřovat své potřeby.</text:p>
        </text:list-item>
      </text:list>
      <text:p text:style-name="P177"/>
      <text:p text:style-name="P178"/>
      <text:p text:style-name="P179"/>
      <text:p text:style-name="P180">Stravování</text:p>
      <text:p text:style-name="P181"/>
      <text:list text:style-name="LFO14" text:continue-numbering="true">
        <text:list-item>
          <text:p text:style-name="P182">Při přijetí dítěte do mateřské školy stanoví ředitelka po dohodě s rodiči způsob a rozsah stravování dítěte. Rozsah se stanoví tak, aby se dítě, je-li v době<text:s/><text:span text:style-name="T183">podávání jídla přítomno</text:span><text:s/><text:span text:style-name="T184">v mateřské škole,<text:s/></text:span><text:span text:style-name="T185">stravovalo vždy</text:span>. Výjimkou je dítě vyloučené ze společného stravování doložené lékařským potvrzením. V takovém případě rodiče domluví s ředitelkou školy<text:s/><text:span text:style-name="T186">individuální stavování</text:span><text:s/>svého dítěte. S rodiči je sepsaná smlouva o vyloučení dítěte ze společného stravování, o nakládání s jeho stravou v MŠ.</text:p>
        </text:list-item>
        <text:list-item>
          <text:p text:style-name="P187">Stravné činí: celodenní – 36,- Kč</text:p>
        </text:list-item>
      </text:list>
      <text:p text:style-name="P188"><text:s text:c="27"/></text:p>
      <text:p text:style-name="Standard">Jakékoliv změny ve stravování (odhlášení, přihlášení ke stravě) musí rodiče nahlásit v pondělí do 7,30 hodin. Od úterý do pátka do 7,00 hodin ústně nebo telefonicky. Pokud rodiče z nějakého důvodu dítě neomluví a stravu neodhlásí, tak si pro jídlo do vlastních nádob může přijít první den mezi 11,00 – 11,30 hod., déle se jídlo nesmí uchovávat</text:p>
      <text:p text:style-name="P189"/>
      <text:p text:style-name="P190"/>
      <text:p text:style-name="P191">Úplata za předškolní vzdělávání</text:p>
      <text:p text:style-name="P192"/>
      <text:p text:style-name="Standard"><text:span text:style-name="T193">Ředitelka školy stanoví<text:s/></text:span><text:span text:style-name="T194">měsíční<text:s/></text:span><text:span text:style-name="T195">výši úplaty za předškolní vzdělávání na období školního roku a zveřejní ji na přístupném místě ve škole.</text:span></text:p>
      <text:soft-page-break/>
      <text:p text:style-name="Standard"><text:span text:style-name="T196">Měsíčná výše úplaty nesmí přesáhnout 50% skutečných průměrných neinvestičních nákladů, které připadají na předškolní vzdělávání dítěte v mateřské škole</text:span><text:span text:style-name="T197"><text:s/>v uplynulém školním roce.</text:span></text:p>
      <text:p text:style-name="Standard">Základní částka se pro období<text:span text:style-name="T198"><text:s/>od 1. září do 31. srpna<text:s/></text:span>následujícího roku<text:span text:style-name="T199"><text:s/></text:span>stanoví</text:p>
      <text:p text:style-name="P200">pro všechny děti v mateřské škole ve stejné výši.</text:p>
      <text:p text:style-name="P201"/>
      <text:p text:style-name="P202">Výše úplaty</text:p>
      <text:p text:style-name="P203"/>
      <text:list text:style-name="LFO15" text:continue-numbering="true">
        <text:list-item>
          <text:p text:style-name="P204"><text:span text:style-name="T205">Měsíční</text:span><text:span text:style-name="T206"><text:s/></text:span><text:span text:style-name="T207">výše úplaty od 1. 9. 2021 do 31. 8. 2022 činí 200,- Kč.</text:span></text:p>
        </text:list-item>
      </text:list>
      <text:p text:style-name="P208"/>
      <text:p text:style-name="P209"/>
      <text:p text:style-name="P210">Snížení úplaty</text:p>
      <text:p text:style-name="P211"/>
      <text:list text:style-name="LFO16" text:continue-numbering="true">
        <text:list-item>
          <text:p text:style-name="P212">Zákonnému zástupci dítěte, které<text:s/><text:span text:style-name="T213">nedocházelo<text:s/></text:span>do mateřské školy ani jeden den příslušného kalendářního měsíce a zástupci dítěte, které dochází do mateřské školy 5 kalendářních dnů v měsíci z důvodu pobírání rodičovského příspěvku rodičem se<text:span text:style-name="T214"><text:s/>s</text:span><text:span text:style-name="T215">nižuje</text:span><text:s/>o polovinu<text:s/>základní částky.</text:p>
        </text:list-item>
      </text:list>
      <text:p text:style-name="Standard"/>
      <text:list text:style-name="LFO16" text:continue-numbering="true">
        <text:list-item>
          <text:p text:style-name="P216">V případě<text:span text:style-name="T217"><text:s/>přerušení provozu<text:s/></text:span>mateřské školy (v měsíci červenci a srpnu) se úplata</text:p>
        </text:list-item>
      </text:list>
      <text:p text:style-name="P218"><text:s text:c="12"/>snižuje na polovinu.</text:p>
      <text:p text:style-name="Standard"/>
      <text:p text:style-name="P219"><text:span text:style-name="T220">Osvobození od úplaty</text:span></text:p>
      <text:list text:style-name="LFO17" text:continue-numbering="true">
        <text:list-item>
          <text:p text:style-name="P221"><text:span text:style-name="T222">Osvobozen</text:span><text:s/>od úplaty je ten zákonný zástupce dítěte, který pobírá sociální příplatek a tuto<text:s/>skutečnost prokáže ředitelce mateřské školy.</text:p>
        </text:list-item>
        <text:list-item>
          <text:p text:style-name="P223">Vzdělávání<text:s/><text:span text:style-name="T224">v posledním ročníku<text:s/></text:span>mateřské školy se poskytuje<text:span text:style-name="T225"><text:s/>bezúplatně.</text:span></text:p>
        </text:list-item>
        <text:list-item>
          <text:p text:style-name="P226">Úplatu neplatí rodiče dětí se speciálními vzdělávacími potřebami.</text:p>
        </text:list-item>
      </text:list>
      <text:p text:style-name="Standard"/>
      <text:p text:style-name="P227">Splatnost úplaty</text:p>
      <text:list text:style-name="LFO14" text:continue-numbering="true">
        <text:list-item>
          <text:p text:style-name="P228"><text:span text:style-name="T229">Úplata</text:span><text:s/>za kalendářní měsíc<text:s/><text:span text:style-name="T230">je splatná do 5. dne<text:s/></text:span><text:span text:style-name="T231">příslušného kalendářního měsíce</text:span><text:s/>spolu s platbou stravného bezhotovostním stykem rodičů na účet mateřské školy.</text:p>
        </text:list-item>
      </text:list>
      <text:p text:style-name="Standard"/>
      <text:p text:style-name="Standard"/>
      <text:p text:style-name="Standard">Ředitelka mateřské školy může po předchozím písemném oznámení zákonnému zástupci dítěte rozhodnout o<text:s/><text:span text:style-name="T232">ukončení předškolního vzdělávání,</text:span><text:s/>jestliže<text:s/>opakovaně neuhradí úplatu za vzdělávání nebo úplatu za stravování ve stanoveném termínu a nedohodne s ředitelkou jiný termín úhrady.</text:p>
      <text:p text:style-name="P233"/>
      <text:p text:style-name="P234">Provoz a vnitřní režim školy</text:p>
      <text:p text:style-name="P235"/>
      <text:p text:style-name="P236"/>
      <text:p text:style-name="P237">Název mateřské školy: Mateřská škola Dolní Dobrouč, okres Ústí nad Orlicí</text:p>
      <text:p text:style-name="P238">Adresa: Dolní Dobrouč 448, 561 02<text:s/></text:p>
      <text:p text:style-name="P239">Zřizovatel: Obec Dolní Dobrouč, Dolní Dobrouč 380,561 02</text:p>
      <text:p text:style-name="P240">Provoz MŠ celodenní: 6,15-16,00 hodin</text:p>
      <text:p text:style-name="P241">Děti se scházejí 6,15 – 7,30 hodin v dolních třídách (Broučci, Berušky)</text:p>
      <text:p text:style-name="P242">Děti se rozcházejí od 15,30 – 16,15 hodin v dolních třídách (Broučci,<text:s/>Berušky)</text:p>
      <text:p text:style-name="P243">Provoz o hlavních prázdninách-MŠ uzavřena 5<text:s/>týdnů, rodiče jsou seznámeni s datem již na zahajovacích třídních schůzkách, celoročně na nástěnkách v šatnách dětí, stránkách školy a 2-3 měsíce předem písemně na nástěnkách. O době trvání je informován<text:s/>zřizovatel školy. V době ostatních prázdnin je škola v provozu, podle počtu dětí je provoz omezen, děti sloučeny do tříd.</text:p>
      <text:p text:style-name="P244"/>
      <text:p text:style-name="P245"/>
      <text:soft-page-break/>
      <text:p text:style-name="P246">REŽIM DNE – flexibilní, reagující na potřeby a podněty dětí</text:p>
      <text:p text:style-name="P247"/>
      <text:p text:style-name="P248"><text:span text:style-name="T249">6,15 – 8,30</text:span><text:s text:c="8"/>příchod dětí do školky</text:p>
      <text:p text:style-name="P250"><text:s text:c="2"/><text:s text:c="24"/>spontánní hry a pohybové aktivity</text:p>
      <text:p text:style-name="P251"><text:span text:style-name="T252"><text:s text:c="11"/>8,30</text:span><text:s text:c="8"/>svačina</text:p>
      <text:p text:style-name="P253"/>
      <text:p text:style-name="P254"><text:span text:style-name="T255">9,00 – 9,30<text:s/></text:span><text:s text:c="7"/>řízené činnosti</text:p>
      <text:p text:style-name="P256"/>
      <text:p text:style-name="P257"><text:span text:style-name="T258">9,30 – 11,30</text:span><text:s text:c="6"/>pobyt venku</text:p>
      <text:p text:style-name="P259"/>
      <text:p text:style-name="P260"><text:span text:style-name="T261"><text:s text:c="10"/>11,30<text:s/></text:span><text:s text:c="6"/>oběd</text:p>
      <text:p text:style-name="P262"/>
      <text:p text:style-name="P263"><text:span text:style-name="T264">12,30 – 14,15<text:s/></text:span><text:s text:c="3"/>odpočinek - (klidové hry ve třídě)</text:p>
      <text:p text:style-name="P265"><text:s text:c="19"/><text:s text:c="7"/>spánek</text:p>
      <text:p text:style-name="P266"/>
      <text:p text:style-name="P267"><text:span text:style-name="T268">14,30 – 16,15<text:s/></text:span><text:s text:c="3"/>svačina</text:p>
      <text:p text:style-name="P269"><text:s text:c="16"/>spontánní hry a pohybové aktivity <text:s/></text:p>
      <text:p text:style-name="P270"/>
      <text:p text:style-name="P271"/>
      <text:p text:style-name="P272">Obsah předškolního vzdělávání</text:p>
      <text:p text:style-name="P273"/>
      <text:list text:style-name="LFO18" text:continue-numbering="true">
        <text:list-item>
          <text:p text:style-name="P274">Mateřská škola je prvním stupněm vzdělávací soustavy, proto je druhem školy, která zajišťuje předškolní vzdělávání<text:s/>pedagogickými pracovníky s předepsaným odborným vzděláním.</text:p>
        </text:list-item>
        <text:list-item>
          <text:p text:style-name="P275">Vyučovacím jazykem je český jazyk.</text:p>
        </text:list-item>
        <text:list-item>
          <text:p text:style-name="P276">Vzdělávání v mateřské škole se uskutečňuje podle Školního vzdělávacího programu, který vychází a je v souladu se státním Rámcovým vzdělávacím programem pro předškolní vzdělávání.</text:p>
        </text:list-item>
        <text:list-item>
          <text:p text:style-name="P277">ŠVP PV vydává ředitelka školy. Každá třída pracuje podle vlastního třídního programu, který vychází ze ŠVP.<text:s/></text:p>
        </text:list-item>
      </text:list>
      <text:p text:style-name="P278">Se ŠVP jsou rodiče seznámeni na pravidelných třídních schůzkách, je veřejně přístupný ve vstupních prostorách jednotlivých pavilonů, s třídním vzdělávacím programem se rodiče pravidelně seznamují na nástěnkách v šatnách.</text:p>
      <text:list text:style-name="LFO18" text:continue-numbering="true">
        <text:list-item>
          <text:p text:style-name="P279">Ve škole vzděláváme všechny děti ve všech oblastech vzdělávání přiměřeně jejich věku, vývoji a schopnostem. Připravujeme je na další vzdělávání. Pokud dítě není na vstup do ZŠ připraveno, doporučí učitelka odklad školní docházky a návštěvu poradenského pracoviště.</text:p>
        </text:list-item>
        <text:list-item>
          <text:p text:style-name="P280">Pobyty venku se realizují na školní zahradě a v nejbližším okolí školy, které je velice rozmanité – blízko je les, rybníky, hřiště ZŠ, sportovní hala nebo střed obce k realizaci tematických vycházek.<text:s/></text:p>
        </text:list-item>
      </text:list>
      <text:p text:style-name="P281"/>
      <text:p text:style-name="P282"/>
      <text:p text:style-name="P283">Náš školní vzdělávací program:<text:s/><text:span text:style-name="T284">Je nám dobře na světě</text:span></text:p>
      <text:p text:style-name="P285"/>
      <text:p text:style-name="P286">Vzdělávací program je sestaven z nabídky devíti témat, která se vztahují námětem i obsahem k životu kolem nás. Zahrnují roční období, život<text:s/>v přírodě, svátky, které slavíme, rodinu a dětské radosti.</text:p>
      <text:p text:style-name="P287">Školní vzdělávací program ve třídách učitelky rozpracují do třídních vzdělávacích programů.</text:p>
      <text:p text:style-name="P288">Při plánování vycházíme z očekávaných výstupů, které musejí být v jednotlivých blocích obsaženy vždy všechny.</text:p>
      <text:p text:style-name="P289">V integrovaném bloku jednotlivá podtémata na sebe navazují a prolínají se, učitelky si mohou volit i jejich počet podle potřeby, zájmu nebo podnětů dětí.</text:p>
      <text:soft-page-break/>
      <text:p text:style-name="P290">Vzdělávací nabídka se tvoří tak, aby byla bohatá, rozmanitá, navazující a nabízela vzdělávání v přirozených souvislostech.</text:p>
      <text:p text:style-name="P291">Při plánování TVP dbáme na to, aby v jednotlivých integrovaných blocích byly zastoupeny vzdělávací cíle a plněny očekávané výstupy.</text:p>
      <text:p text:style-name="P292">TVP obsahuje i jazykové chvilky, rozcvičky, grafomotorika, pracovní listy, nabídku písniček, pohybových her, tanečků k jednotlivým blokům.</text:p>
      <text:p text:style-name="P293"/>
      <text:p text:style-name="P294"/>
      <text:p text:style-name="P295">Organizace předškolního vzdělávání</text:p>
      <text:p text:style-name="P296"/>
      <text:list text:style-name="LFO19" text:continue-numbering="true">
        <text:list-item>
          <text:p text:style-name="P297">Zařazování dětí do tříd<text:s/></text:p>
        </text:list-item>
      </text:list>
      <text:p text:style-name="P298"/>
      <text:p text:style-name="P299"><text:s text:c="7"/>Předškolní vzdělávání má tři ročníky. Do jedné třídy lze zařadit děti různých ročníků do počtu 24, pokud výjimka nestanoví jinak. Naše<text:s/>škola má čtyři třídy, respektujeme sourozenecké vazby nebo kamarádské vztahy dětí a zařazujeme je do stejné třídy, pokud o to rodiče požádají.</text:p>
      <text:p text:style-name="P300">Při zařazení dětí se speciálními vzdělávacími potřebami se počty dětí ve třídách snižují v souladu s právními předpisy.</text:p>
      <text:p text:style-name="P301"/>
      <text:p text:style-name="P302"/>
      <text:p text:style-name="Standard"/>
      <text:p text:style-name="P303"/>
      <text:list text:style-name="LFO19" text:continue-numbering="true">
        <text:list-item>
          <text:p text:style-name="P304">Provoz a vnitřní režim školy</text:p>
        </text:list-item>
      </text:list>
      <text:p text:style-name="P305"/>
      <text:list text:style-name="LFO20" text:continue-numbering="true">
        <text:list-item>
          <text:p text:style-name="P306">Zápis do MŠ se koná 1x ročně, vždy na příští školní rok. Je oznámen rozhlasem, v místním tisku a vyvěšen na obvyklých místech.</text:p>
        </text:list-item>
        <text:list-item>
          <text:p text:style-name="P307">Děti přijímá do mateřské školy ředitelka na základě žádosti rodičů dítěte, podle stanovených kritérií v souladu s požadavky zřizovatele. Přednostně jsou přijímány děti v posledním ročníku MŠ. Rozhodnutí o přijetí se podle pravidel zveřejní na předem stanoveném místě – MŠ, internetové stránky školy, obce.<text:s/></text:p>
        </text:list-item>
        <text:list-item>
          <text:p text:style-name="P308">Předškolní děti navštěvují po dovolené v MŠ (poslední týden v srpnu) družinu pro lepší adaptaci. A to v případě, že je družina v provozu a rodiče mají o tuto návštěvu zájem.</text:p>
        </text:list-item>
        <text:list-item>
          <text:p text:style-name="P309">Provoz MŠ je celodenní, od 6,15-16,15<text:s/>hodin.</text:p>
        </text:list-item>
        <text:list-item>
          <text:p text:style-name="P310">Strava se odhlašuje každý den do 7,00 hodin, v pondělí do 7,30 hodin ráno.<text:s/>Pokud dítě není přítomno a není odhlášeno, mohou si rodiče přijít první den mezi</text:p>
        </text:list-item>
      </text:list>
      <text:p text:style-name="Standard"><text:s text:c="11"/>11,30-11,45 hodin do školní jídelny pro oběd.</text:p>
      <text:p text:style-name="Standard"><text:s text:c="6"/>6. <text:s/>Omezení nebo přerušení provozu školy v měsíci červenci a srpnu (4-5 týdnů) stanoví</text:p>
      <text:p text:style-name="Standard"><text:s text:c="12"/>ředitelka po<text:s/>dohodě se zřizovatelem, a tuto skutečnost ohlásí zákonným zástupcům dítěte</text:p>
      <text:p text:style-name="Standard"><text:s text:c="12"/>nejméně 2 měsíce předem.</text:p>
      <text:p text:style-name="Standard"><text:s text:c="6"/>7. <text:s text:c="2"/>Platby v MŠ se řídí směrnicí o Úplatě za předškolní vzdělávání. Stravné i úplata za</text:p>
      <text:p text:style-name="Standard"><text:s text:c="12"/>vzdělávání se platí jednotně bezhotovostním stykem, do 5. dne příslušného kalendářního</text:p>
      <text:p text:style-name="Standard"><text:s text:c="12"/>měsíce.</text:p>
      <text:p text:style-name="Standard"><text:s text:c="6"/>8. <text:s text:c="2"/>Školní řád je zveřejněn ředitelkou na příslušném místě ve škole (šatna dětí), seznámí</text:p>
      <text:p text:style-name="Standard"><text:s text:c="12"/>s ním zaměstnance školy i zákonné zástupce dětí.</text:p>
      <text:p text:style-name="Standard"><text:s text:c="6"/>9. <text:s text:c="2"/>Dlouhodobou nemoc nebo nepřítomnost dítěte rodiče písemně potvrdí a zdůvodní.</text:p>
      <text:p text:style-name="P311"><text:s text:c="3"/></text:p>
      <text:p text:style-name="Standard"/>
      <text:p text:style-name="Standard"/>
      <text:p text:style-name="Standard"/>
      <text:p text:style-name="P312">Podmínky k zajištění BOZ dětí a jejich ochrany před sociálně patologickými jevy a před projevy diskriminace, nepřátelství nebo násilí.</text:p>
      <text:p text:style-name="P313"/>
      <text:soft-page-break/>
      <text:list text:style-name="LFO21" text:continue-numbering="true">
        <text:list-item>
          <text:p text:style-name="P314">Za bezpečnost dětí zodpovídají po celou dobu<text:s/>pobytu pedagogičtí pracovníci, a to od doby předání dítěte učitelce rodičem nebo jím pověřené osoby až do doby jejich opětovnému předání učitelkou rodičům nebo pověřenému zástupci.</text:p>
        </text:list-item>
        <text:list-item>
          <text:p text:style-name="P315">Učitelka předá dítě pověřené osobě pouze na základě písemného pověření zákonného zástupce dítěte.</text:p>
        </text:list-item>
        <text:list-item>
          <text:p text:style-name="P316">Pokud má učitelka při přebírání dítěte podezření, že dítě není zdrávo, může vzhledem k ochraně zdraví ostatních dětí požádat rodiče o předložení potvrzení ošetřujícího lékaře o zdravotní způsobilosti dítěte.</text:p>
        </text:list-item>
        <text:list-item>
          <text:p text:style-name="P317">V případě vážného zranění<text:s/>dítěte (tržná rána, sádra, dlaha) nebo infekční nemoci může učitelka odmítnout přijmout dítě do MŠ.</text:p>
        </text:list-item>
        <text:list-item>
          <text:p text:style-name="P318">V případě onemocnění dítěte během dne v MŠ, je rodič povinen neprodleně po oznámení této skutečnosti dítě ze školy vyzvednout.</text:p>
        </text:list-item>
        <text:list-item>
          <text:p text:style-name="P319">Nábytek ve všech prostorách<text:s/>je uzpůsoben dětem tak, aby se předcházelo možným zraněním, tělovýchovné nářadí podléhají pravidelným kontrolám.<text:s/></text:p>
        </text:list-item>
        <text:list-item>
          <text:p text:style-name="P320">Děti nesmí nosit do školky nebezpečné předměty nebo hračky.</text:p>
        </text:list-item>
        <text:list-item>
          <text:p text:style-name="P321">Zvýšený dohled učitelky při práci s nůžkami nebo jinými ostrými nástroji –<text:s/>zdůrazňování bezpečnosti</text:p>
        </text:list-item>
        <text:list-item>
          <text:p text:style-name="P322">Při tělovýchovných aktivitách upozorňuje učitelka na možná nebezpečí, stanovuje pravidla her, kontroluje stav nářadí.</text:p>
        </text:list-item>
        <text:list-item>
          <text:p text:style-name="P323">Při pobytu venku se bezpečnost dětí zajišťuje překrýváním služeb, tj. 2 učitelky na třídu. Při pobytu v náročném<text:s/>prostředí – výlet, exkurze mimo Dobrouč ředitelka zajišťuje dostatečný počet zletilých osob k zajištění bezpečnosti dětí.</text:p>
        </text:list-item>
        <text:list-item>
          <text:p text:style-name="P324">Při pobytu na zahradě kontroluje učitelka vždy stav herních prvků, koloběžek, zopakuje dětem pravidla bezpečné hry.</text:p>
        </text:list-item>
        <text:list-item>
          <text:p text:style-name="P325">Při hrách venku, v lese, vymezuje učitelka prostor ke hře, aby měla stále přehled o dětech.</text:p>
        </text:list-item>
        <text:list-item>
          <text:p text:style-name="P326">Na zahradě je stabilní lékárnička, přenosné nosí každá třída na vycházku, pevné jsou ve třídách MŠ.</text:p>
        </text:list-item>
        <text:list-item>
          <text:p text:style-name="P327">Děti jsou pojištěny pro případ úrazu u Kooperativy.</text:p>
        </text:list-item>
        <text:list-item>
          <text:p text:style-name="P328"><text:span text:style-name="T329">Prevence sociálně patologickýc</text:span><text:span text:style-name="T330">h jevů, ochrana dětí před šikanou.<text:s/></text:span>V rámci ŠVP jsou děti seznamovány s pojmy nepřátelství, násilí, nebezpečím drog, kouření, diskriminace, vandalismu. Předcházíme tomu vytvářením příznivého sociálního klimatu mezi dětmi, jejich zákonnými zástupci. Výchovným opatřením je pochvala, ocenění, někdy i kázeňská opatření.</text:p>
        </text:list-item>
      </text:list>
      <text:p text:style-name="P331">Ve třídách jsou společně s dětmi stanovena pravidla chování, ubližování a jiné nežádoucí chování je vždy vyhodnocena a podle situace řešeno. Dobrý příklad všech dospělých ve škole je samozřejmostí. Nepedagogičtí pracovníci se zapojují do společných aktivit, výletů, navštěvují na výzvu dětí třídy a společné hry, jsou součástí dění ve škole a kladným příkladem.</text:p>
      <text:p text:style-name="P332"/>
      <text:p text:style-name="Standard"/>
      <text:p text:style-name="P333"/>
      <text:p text:style-name="P334">Podmínky zacházení s majetkem</text:p>
      <text:list text:style-name="LFO22" text:continue-numbering="true">
        <text:list-item>
          <text:p text:style-name="P335">Děti jsou pedagogy a zaměstnanci školy vedeny k ochraně<text:s/>majetku školy. V případě poškození bude tato záležitost řešena se zákonným zástupcem dítěte a požadovaná oprava, nebo náhrada škody v co nejkratším termínu.</text:p>
        </text:list-item>
        <text:list-item>
          <text:p text:style-name="P336">Ztráty a poškození věcí hlásí děti nebo rodiče neprodleně učitelce.</text:p>
        </text:list-item>
        <text:list-item>
          <text:p text:style-name="P337">Děti ukládají své věci na místo<text:s/>k tomu určené.</text:p>
        </text:list-item>
      </text:list>
      <text:p text:style-name="Standard"/>
      <text:p text:style-name="Standard"/>
      <text:p text:style-name="Standard"/>
      <text:p text:style-name="Standard"/>
      <text:p text:style-name="Standard">V Dolní Dobrouči 30.8.2021 <text:s text:c="35"/>Dana Petráčková – ředitelka MŠ</text:p>
      <text:soft-page-break/>
      <text:p text:style-name="Standard"><text:s text:c="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a Petráčková</meta:initial-creator>
    <dc:creator>Dana Petráčková</dc:creator>
    <meta:creation-date>2018-05-29T17:18:00Z</meta:creation-date>
    <dc:date>2021-11-24T12:31:00Z</dc:date>
    <meta:print-date>2021-11-24T12:26:00Z</meta:print-date>
    <meta:template xlink:href="Normal" xlink:type="simple"/>
    <meta:editing-cycles>13</meta:editing-cycles>
    <meta:editing-duration>PT3000S</meta:editing-duration>
    <meta:document-statistic meta:page-count="11" meta:paragraph-count="53" meta:word-count="3889" meta:character-count="26784" meta:row-count="191" meta:non-whitespace-character-count="22948"/>
  </office:meta>
</office:document-meta>
</file>